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Helvetica Neue" svg:font-family="'Helvetica Neue', Helvetica, Arial, sans-serif"/>
    <style:font-face style:name="Helvetica" svg:font-family="Helvetica, Arial, Tahoma, sans-serif"/>
    <style:font-face style:name="Helvetica1" svg:font-family="Helvetica, Helvetica, 'Helvetica Neue', Arial, sans-serif"/>
    <style:font-face style:name="Lato" svg:font-family="Lato, sans-serif"/>
    <style:font-face style:name="OpenSymbol" svg:font-family="OpenSymbol"/>
    <style:font-face style:name="Roboto" svg:font-family="Roboto, arial, sans-serif"/>
    <style:font-face style:name="Tahoma1" svg:font-family="Tahoma"/>
    <style:font-face style:name="Trebuchet MS" svg:font-family="'Trebuchet MS', Helvetica, sans-serif"/>
    <style:font-face style:name="tahoma" svg:font-family="tahoma, arial, verdana, san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381cm" fo:text-align="justify" style:justify-single-word="false" fo:widows="1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style:line-height-at-least="0.381cm" fo:text-align="start" style:justify-single-word="false" fo:widows="1" fo:text-indent="0cm" style:auto-text-indent="false" fo:padding="0cm" fo:border="non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 style:list-style-name="L1">
      <style:paragraph-properties fo:margin-left="0cm" fo:margin-right="0cm" fo:margin-top="0cm" fo:margin-bottom="0cm" style:line-height-at-least="0.381cm" fo:text-align="start" style:justify-single-word="false" fo:widows="1" fo:text-indent="0cm" style:auto-text-indent="false" fo:padding="0cm" fo:border="non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1">
      <style:paragraph-properties fo:margin-left="0cm" fo:margin-right="0cm" fo:margin-top="0cm" fo:margin-bottom="0cm" style:line-height-at-least="0.381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normal" style:text-blinking="false" style:font-size-asian="12pt" style:font-size-complex="12pt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letter-spacing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1">-1) </text:span></text:span><text:span text:style-name="Emphasis"><text:span text:style-name="T2">Parfois , ce sont les personnes que l on imagine capables de rien, qui font les choses que personne n aurait imagine</text:span></text:span></text:p>
      <text:p text:style-name="P2">-2) <text:span text:style-name="T3">Sur toutes les pages lues</text:span><text:line-break/><text:span text:style-name="T3">Sur toutes les pages blanches</text:span><text:line-break/><text:span text:style-name="T3">Pierre sang papier ou cendre</text:span><text:line-break/><text:span text:style-name="T3">J’écris ton nom</text:span> </text:p>
      <text:p text:style-name="P2"/>
      <text:p text:style-name="P2">-3 )<text:span text:style-name="T3">Et par le pouvoir d’un mot<text:line-break/>Je recommence ma vie<text:line-break/>Je suis né pour te connaître<text:line-break/>Pour te nommer</text:span></text:p>
      <text:p text:style-name="P3">Liberté.</text:p>
      <text:p text:style-name="P2"/>
      <text:list xml:id="list5242825189433573920" text:style-name="L1">
        <text:list-item>
          <text:p text:style-name="P4">4) on ne voit bien qu avec le coeur l essentiel est invisible pour les yeux , le petit prince</text:p>
          <text:p text:style-name="P4"/>
        </text:list-item>
        <text:list-item>
          <text:p text:style-name="P4">5) Vous etes lumieres du monde, <text:s/>une étincelle de vie, une note qui résonne, </text:p>
          <text:p text:style-name="P4"><text:s text:c="12"/>Vous etes lumieres du monde, une flamme dans la nuit, un sourire qui se donne. </text:p>
        </text:list-item>
        <text:list-item>
          <text:p text:style-name="P5"><text:s/>6) O temps, suspends ton vol ! et vous, heures propices, suspendez votre cours ! Laissez-nous savourer les rapides délices, des plus beaux de nos jours , lamartine </text:p>
        </text:list-item>
        <text:list-item>
          <text:p text:style-name="P4"><text:span text:style-name="T3">7) Tu vois, le monde se divise en deux catégories, ceux qui ont un pistolet chargé et ceux qui creusent. Toi tu creuse.</text:span><text:span text:style-name="T3"> </text:span></text:p>
        </text:list-item>
        <text:list-item>
          <text:p text:style-name="P5">8) Essayez de quitter ce monde en le laissant un peu meilleur que vous l'avez trouvé , BP</text:p>
          <text:p text:style-name="P4"><text:span text:style-name="T3">-9) </text:span><text:span text:style-name="T3">Le monde entier est un théâtre, et tous, hommes et femmes, n’en sont que les acteurs. Et notre vie durant nous jouons plusieurs rôles. </text:span></text:p>
        </text:list-item>
        <text:list-item>
          <text:p text:style-name="P4"><text:span text:style-name="T3">10) Le respect est ce que nous devons; L’amour est ce que nous donnons</text:span><text:span text:style-name="T3"> ,</text:span><text:span text:style-name="T3">Philip James Bailey</text:span><text:span text:style-name="T3"> </text:span></text:p>
        </text:list-item>
        <text:list-item>
          <text:p text:style-name="P4"><text:span text:style-name="T3">11) Le carré est un triangle qui a réussi, ou une circonférence qui a mal tourné</text:span><text:span text:style-name="T3"> <text:s/>, pierre dac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Helvetica Neue" svg:font-family="'Helvetica Neue', Helvetica, Arial, sans-serif"/>
    <style:font-face style:name="Helvetica" svg:font-family="Helvetica, Arial, Tahoma, sans-serif"/>
    <style:font-face style:name="Helvetica1" svg:font-family="Helvetica, Helvetica, 'Helvetica Neue', Arial, sans-serif"/>
    <style:font-face style:name="Lato" svg:font-family="Lato, sans-serif"/>
    <style:font-face style:name="OpenSymbol" svg:font-family="OpenSymbol"/>
    <style:font-face style:name="Roboto" svg:font-family="Roboto, arial, sans-serif"/>
    <style:font-face style:name="Tahoma1" svg:font-family="Tahoma"/>
    <style:font-face style:name="Trebuchet MS" svg:font-family="'Trebuchet MS', Helvetica, sans-serif"/>
    <style:font-face style:name="tahoma" svg:font-family="tahoma, arial, verdana, san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5M26S</meta:editing-duration>
    <meta:editing-cycles>5</meta:editing-cycles>
    <meta:generator>OpenOffice/4.0.1$Win32 OpenOffice.org_project/401m5$Build-9714</meta:generator>
    <dc:date>2015-06-03T23:28:44.57</dc:date>
    <dc:creator>sebastien fertier</dc:creator>
    <meta:document-statistic meta:table-count="0" meta:image-count="0" meta:object-count="0" meta:page-count="1" meta:paragraph-count="13" meta:word-count="251" meta:character-count="1297"/>
    <meta:user-defined meta:name="Info 1"/>
    <meta:user-defined meta:name="Info 2"/>
    <meta:user-defined meta:name="Info 3"/>
    <meta:user-defined meta:name="Info 4"/>
  </office:meta>
</office:document-meta>
</file>