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- <text:s text:c="2"/>1 <text:s text:c="2"/>ITKYHBL , VX LHGM EXL IXKLHGGXL JNX E HG BFTZBGX VTITUEXL WX KBXG, JNB YHGM EXL VAHLXL JNX IXKLHGGX G TNKTBM BFTZBGX</text:p>
      <text:p text:style-name="Standard">- <text:s text:c="2"/>2 <text:s text:c="2"/>LNK MHNMXL EXL ITZXL ENXL</text:p>
      <text:p text:style-name="Standard"><text:s text:c="9"/>LNK MHNMXL EXL ITZXL UETGVAXL</text:p>
      <text:p text:style-name="Standard"><text:s text:c="9"/>IBXKKX LTGZ ITIBXK HN VXGWKX</text:p>
      <text:p text:style-name="Standard"><text:s text:c="9"/>C XVKBL MHG GHF </text:p>
      <text:p text:style-name="Standard"/>
      <text:p text:style-name="Standard">- 3 XM ITK EX IHNOHBK W?NG FHM</text:p>
      <text:p text:style-name="Standard"><text:s text:c="5"/>CX KXVHFFXGVX FT OBX</text:p>
      <text:p text:style-name="Standard"><text:s text:c="5"/>CX LNBL GX IHNK MX VHGGTBMKX</text:p>
      <text:p text:style-name="Standard"><text:s text:c="5"/>IHNK MX GHFFXK</text:p>
      <text:p text:style-name="Standard"><text:s text:c="5"/>EBUXKMX.</text:p>
      <text:p text:style-name="Standard"/>
      <text:p text:style-name="Standard">- 4 HG GX OHBM UBXG JN TOXV EX VHXNK E XLLXGMBXE XLM BGOBLBUEX IHNK EXL RXNQ , EX IXMBM IKBGVX</text:p>
      <text:p text:style-name="Standard"/>
      <text:p text:style-name="Standard">- 5 OHNL XMXL ENFBXKXL WN FHGWX, <text:s/>NGX XMBGVXEEX WX OBX, NGX GHMX <text:s text:c="3"/>JNB KXLHGGX, </text:p>
      <text:p text:style-name="Standard"><text:s text:c="5"/>OHNL XMXL ENFBXKXL WN FHGWX, NGX YETFFX WTGL ET GNBM, NG LHNKBKX JNB LX WHGGX.</text:p>
      <text:p text:style-name="Standard"><text:s/></text:p>
      <text:p text:style-name="Standard">- 6 H MXFIL, LNLIXGWL MHG OHE ! XM OHNL, AXNKXL IKHIBVXL, LNLIXGWXS OHMKX VHNKL ! ETBLLXS-GHNL LTOHNKXK EXL KTIBWXL WXEBVXL, WXL IENL UXTNQ WX GHL CHNKL , ETFTKMBGX </text:p>
      <text:p text:style-name="Standard"/>
      <text:p text:style-name="Standard">- 7 MN OHBL, EX FHGWX LX WBOBLX XG WXNQ VTMXZHKBXL, VXNQ JNB HGM NG IBLMHEXM VATKZX XM VXNQ JNB VKXNLXGM. MHB MN VKXNLX. </text:p>
      <text:p text:style-name="Standard"/>
      <text:p text:style-name="Standard">-8 XLLTRXS WX JNBMMXK VX FHGWX XG EX ETBLLTGM NG IXN FXBEEXNK JNX OHNL E'TOXS MKHNOX , UI</text:p>
      <text:p text:style-name="Standard"/>
      <text:p text:style-name="Standard">- 9 EX FHGWX XGMBXK XLM NG MAXTMKX, XM MHNL, AHFFXL XM YXFFXL, G XG LHGM JNX EXL TVMXNKL. XM GHMKX OBX WNKTGM GHNL CHNHGL IENLBXNKL KHEXL. </text:p>
      <text:p text:style-name="Standard"/>
      <text:p text:style-name="Standard">- 10 EX KXLIXVM XLM VX JNX GHNL WXOHGL, E TFHNK XLM VX JNX GHNL WHGGHGL ,IABEBI CTFXL UTBEXR </text:p>
      <text:p text:style-name="Standard"/>
      <text:p text:style-name="Standard">- 11 EX VTKKX XLM NG MKBTGZEX JNB T KXNLLB, HN NGX VBKVHGYXKXGVX JNB T FTE MHNKGX <text:s/>, IBXKKX WT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8S</meta:editing-duration>
    <meta:editing-cycles>3</meta:editing-cycles>
    <meta:generator>OpenOffice/4.0.1$Win32 OpenOffice.org_project/401m5$Build-9714</meta:generator>
    <dc:date>2015-06-03T22:52:58.54</dc:date>
    <meta:document-statistic meta:table-count="0" meta:image-count="0" meta:object-count="0" meta:page-count="1" meta:paragraph-count="20" meta:word-count="255" meta:character-count="1338"/>
    <dc:creator>sebastien fertier</dc:creator>
    <meta:user-defined meta:name="Info 1"/>
    <meta:user-defined meta:name="Info 2"/>
    <meta:user-defined meta:name="Info 3"/>
    <meta:user-defined meta:name="Info 4"/>
  </office:meta>
</office:document-meta>
</file>