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) .--./.-/.-./..-./---/../...//--..--//-.-././/.../---/-./-//.-.././...//.--././.-./.../---/-./-././...//--.-/..-/.//.-..//---/-.//../--/.-/--./../-././/-.-./.-/.--./.-/-.../.-.././...//-.././/.-./.././-./--..--//--.-/..-/..//..-./---/-./-//.-.././...//----/---/..././...//--.-/..-/.//.--././.-./.../---/-./-././/-.//.-/..-/.-./.-/../-//../--/.-/--./../-././</text:p>
      <text:p text:style-name="Standard"/>
      <text:p text:style-name="Standard">2) .../..-/.-.//-/---/..-/-/./...//.-.././...//.--./.-/--././...//.-../..-/./.../</text:p>
      <text:p text:style-name="Standard">.../..-/.-.//-/---/..-/-/./...//.-.././...//.--./.-/--././...//-.../.-../.-/-./----/./.../</text:p>
      <text:p text:style-name="Standard">.--./.././.-./.-././/.../.-/-./--.//.--./.-/.--./.././.-.//---/..-//-.-././-./-../.-././</text:p>
      <text:p text:style-name="Standard">.---//./-.-./.-./../...//-/---/-.//-./---/--//</text:p>
      <text:p text:style-name="Standard"/>
      <text:p text:style-name="Standard">3) ./-//.--./.-/.-.//.-.././/.--./---/..-/...-/---/../.-.//-..//..-/-.//--/---/-/</text:p>
      <text:p text:style-name="Standard">.---/.//.-././-.-./---/--/--/./-./-.-././/--/.-//...-/.././</text:p>
      <text:p text:style-name="Standard">.---/.//.../..-/../...//-././/.--./---/..-/.-.//-/.//-.-./---/-./-./.-/../-/.-././</text:p>
      <text:p text:style-name="Standard">.--./---/..-/.-.//-/.//-./---/--/--/./.-./</text:p>
      <text:p text:style-name="Standard">.-../../-..././.-./-/./.-.-.-/</text:p>
      <text:p text:style-name="Standard"/>
      <text:p text:style-name="Standard">4)---/-.//-././/...-/---/../-//-.../.././-.//--.-/..-//.-/...-/./-.-.//.-.././/-.-./---/./..-/.-.//.-..//./.../..././-./-/.././.-..//./.../-//../-./...-/../.../../-.../.-.././/.--./---/..-/.-.//.-.././...//-.--/./..-/-..-//--..--//.-.././/.--././-/../-//.--./.-./../-./-.-././</text:p>
      <text:p text:style-name="Standard"/>
      <text:p text:style-name="Standard">5) ...-/---/..-/...//./-/./...//.-../..-/--/.././.-././...//-../..-//--/---/-./-.././--..--///..-/-././/./-/../-./-.-././.-../.-.././/-.././/...-/.././--..--//..-/-././/-./---/-/.//--.-/..-/..//.-././.../---/-./-././--..--//</text:p>
      <text:p text:style-name="Standard">...-/---/..-/...//./-/./...//.-../..-/--/.././.-././...//-../..-//--/---/-./-.././--..--//..-/-././/..-./.-../.-/--/--/.//-../.-/-./...//.-../.-//-./..-/../-/--..--//..-/-.//.../---/..-/.-./../.-././/--.-/..-/..//..././/-../---/-./-././.-.-.-/</text:p>
      <text:p text:style-name="Standard"/>
      <text:p text:style-name="Standard">6) /---//-/./--/.--./.../--..--//.../..-/.../.--././-./-../...//-/---/-.//...-/---/.-..//-.-.--//./-//...-/---/..-/.../--..--//...././..-/.-././...//.--./.-./---/.--./../-.-././.../--..--//.../..-/.../.--././-./-.././--..//...-/---/-/.-././/-.-./---/..-/.-./...//-.-.--//.-../.-/../.../..././--../-....-/-./---/..-/...//.../.-/...-/---/..-/.-././.-.//.-.././...//.-./.-/.--./../-.././...//-.././.-../../-.-././.../--..--//-.././...//.--./.-../..-/...//-..././.-/..-/-..-//-.././/-./---/...//.---/---/..-/.-./...//--..--//.-../.-/--/.-/.-./-/../-././/</text:p>
      <text:p text:style-name="Standard"/>
      <text:p text:style-name="Standard">7) -/..-//...-/---/../.../--..--//.-.././/--/---/-./-.././/..././/-../../...-/../..././/./-.//-.././..-/-..-//-.-./.-/-/./--./---/.-./.././.../--..--//-.-././..-/-..-//--.-/..-/..//---/-./-//..-/-.//.--./../.../-/---/.-.././-//----/.-/.-./--././/./-//-.-././..-/-..-//--.-/..-/..//-.-./.-././..-/..././-./-/.-.-.-//-/---/..//-/..-//-.-./.-././..-/..././.-.-.-//</text:p>
      <text:p text:style-name="Standard"/>
      <text:p text:style-name="Standard">8) ./.../.../.-/-.--/./--..//-.././/--.-/..-/../-/-/./.-.//-.-././/--/---/-./-.././/./-.//.-.././/.-../.-/../.../.../.-/-./-//..-/-.//.--././..-//--/./../.-../.-.././..-/.-.//--.-/..-/.//...-/---/..-/...//.-../.----./.-/...-/./--..//-/.-./---/..-/...-/.//--..--//-.../.--./</text:p>
      <text:p text:style-name="Standard"/>
      <text:p text:style-name="Standard">9) .-.././/--/---/-./-.././/./-./-/.././.-.//./.../-//..-/-.//-/...././.-/-/.-././--..--//./-//-/---/..-/.../--..--//..../---/--/--/./...//./-//..-././--/--/./.../--..--//-.//./-.//.../---/-./-//--.-/..-/.//.-.././...//.-/-.-./-/./..-/.-./.../.-.-.-//./-//-./---/-/.-././/...-/.././/-../..-/.-./.-/-./-//-./---/..-/...//.---/---/..-/---/-./...//.--./.-../..-/.../.././..-/.-./...//.-./---/.-.././.../.-.-.-//</text:p>
      <text:p text:style-name="Standard"/>
      <text:p text:style-name="Standard">10) .-.././/.-././.../.--././-.-./-//./.../-//-.-././/--.-/..-/.//-./---/..-/...//-.././...-/---/-./.../--..--//.-..//.-/--/---/..-/.-.//./.../-//-.-././/--.-/..-/.//-./---/..-/...//-../---/-./-./---/-./...//--..--/.--./..../../.-../../.--.//.---/.-/--/./...//-.../.-/../.-.././-.--//</text:p>
      <text:p text:style-name="Standard"/>
      <text:p text:style-name="Standard">11) .-.././/-.-./.-/.-./.-././/./.../-//..-/-.//-/.-./../.-/-./--./.-.././/--.-/..-/..//.-//.-././..-/.../.../../--..--//---/..-//..-/-././/-.-./../.-./-.-./---/-./..-././.-././-./-.-././/--.-/..-/..//.-//--/.-/.-..//-/---/..-/.-./-././//--..--//.--./.././.-./.-././/-../.-/-.-.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54S</meta:editing-duration>
    <meta:editing-cycles>3</meta:editing-cycles>
    <meta:generator>OpenOffice/4.0.1$Win32 OpenOffice.org_project/401m5$Build-9714</meta:generator>
    <dc:date>2015-06-03T23:14:36.96</dc:date>
    <meta:document-statistic meta:table-count="0" meta:image-count="0" meta:object-count="0" meta:page-count="1" meta:paragraph-count="19" meta:word-count="246" meta:character-count="3856"/>
    <dc:creator>sebastien fertier</dc:creator>
    <meta:user-defined meta:name="Info 1"/>
    <meta:user-defined meta:name="Info 2"/>
    <meta:user-defined meta:name="Info 3"/>
    <meta:user-defined meta:name="Info 4"/>
  </office:meta>
</office:document-meta>
</file>