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 <text:s/>/11.22.13.1.10.4.14 / , / 24.26 / 14.10.9.15 / 7.26.14 / 11.26.13.14.10.9.9.26.14 / 12.16.26 / 7 / 10.9 / 4.8.22.2.4.9.26 / 24.22.11.22.23.7.26.14 / 25.26 / 13.4.26.9., / 12.16.4 / 1.10.9.15 / 7.26.14 / 24.3.10.14.26.14 / 12.16.26 / 11.26.13.14.10.9.9.26 / 9 / 22.16.13.22.4.15 / 4.8.22.2.4.9.26.</text:p>
      <text:p text:style-name="Standard"/>
      <text:p text:style-name="Standard">2) <text:s/>/14.16.13 / 15.10.16.15.26.14 / 7.26.14 / 11.22.2.26.14 / 7.16.26.14.</text:p>
      <text:p text:style-name="Standard">.14.16.13 / 15.10.16.15.26.14 / 7.26.14 / 11.22.2.26.14 / 23.7.22.9.24.3.26.14.</text:p>
      <text:p text:style-name="Standard">.11.4.26.13.13.26 / 14.22.9.2 / 11.22.11.4.26.13 / 10.16 / 24.26.9.25.13.26.</text:p>
      <text:p text:style-name="Standard">.5 / 26.24.13.4.14 / 15.10.9 / 9.10.8 / </text:p>
      <text:p text:style-name="Standard"/>
      <text:p text:style-name="Standard">3) <text:s/>/26.15 / 11.22.13 / 7.26 / 11.10.16.17.10.4.13 / 25 / 16.9 / 8.10.15.</text:p>
      <text:p text:style-name="Standard">.5.26 / 13.26.24.10.8.8.26.9.24.26 / 8.22 / 17.4.26.</text:p>
      <text:p text:style-name="Standard">.5.26 / 14.16.4.14 / 9.26 / 11.10.16.13 / 15.26 / 24.10.9.9.22.4.15.13.26.</text:p>
      <text:p text:style-name="Standard">.11.10.16.13 / 15.26 / 9.10.8.8.26.13.</text:p>
      <text:p text:style-name="Standard">.7.4.23.26.13.15.26...</text:p>
      <text:p text:style-name="Standard"/>
      <text:p text:style-name="Standard">4) <text:s/>/10.9 / 9.26 / 17.10.4.15 / 23.4.26.9 / 12.16 / 22.17.26.24 / 7.26 / 24.10.26.16.13 / 7 / 26.14.14.26.9.15.4.26.7 / 26.14.15 / 4.9.17.4.14.4.23.7.26 / 11.10.16.13 / 7.26.14 / 20.26.16.19 / , / 7.26 / 11.26.15.4.15 / 11.13.4.9.24.26.</text:p>
      <text:p text:style-name="Standard"/>
      <text:p text:style-name="Standard">5) <text:s/>/17.10.16.14 / 26.15.26.14 / 7.16.8.4.26.13.26.14 / 25.16 / 8.10.9.25.26., / <text:s/>/ 16.9.26 / 26.15.4.9.24.26.7.7.26 / 25.26 / 17.4.26., / 16.9.26 / 9.10.15.26 / 12.16.4 / 13.26.14.10.9.9.26., / </text:p>
      <text:p text:style-name="Standard"/>
      <text:p text:style-name="Standard">.17.10.16.14 / 26.15.26.14 / 7.16.8.4.26.13.26.14 / 25.16 / 8.10.9.25.26., / 16.9.26 / 1.7.22.8.8.26 / 25.22.9.14 / 7.22 / 9.16.4.15., / 16.9 / 14.10.16.13.4.13.26 / 12.16.4 / 14.26 / 25.10.9.9.26...</text:p>
      <text:p text:style-name="Standard"/>
      <text:p text:style-name="Standard"><text:s/>6) <text:s/>/ 10 / 15.26.8.11.14., / 14.16.14.11.26.9.25.14 / 15.10.9 / 17.10.7 / ! / 26.15 / 17.10.16.14., / 3.26.16.13.26.14 / 11.13.10.11.4.24.26.14., / 14.16.14.11.26.9.25.26.21 / 17.10.15.13.26 / 24.10.16.13.14 / ! / 7.22.4.14.14.26.21.-.9.10.16.14 / 14.22.17.10.16.13.26.13 / 7.26.14 / 13.22.11.4.25.26.14 / 25.26.7.4.24.26.14., / 25.26.14 / 11.7.16.14 / 23.26.22.16.19 / 25.26 / 9.10.14 / 5.10.16.13.14 / , / 7.22.8.22.13.15.4.9.26 / </text:p>
      <text:p text:style-name="Standard"/>
      <text:p text:style-name="Standard">7) <text:s/>/15.16 / 17.10.4.14., / 7.26 / 8.10.9.25.26 / 14.26 / 25.4.17.4.14.26 / 26.9 / 25.26.16.19 / 24.22.15.26.2.10.13.4.26.14., / 24.26.16.19 / 12.16.4 / 10.9.15 / 16.9 / 11.4.14.15.10.7.26.15 / 24.3.22.13.2.26 / 26.15 / 24.26.16.19 / 12.16.4 / 24.13.26.16.14.26.9.15.. / 15.10.4 / 15.16 / 24.13.26.16.14.26.. / </text:p>
      <text:p text:style-name="Standard"/>
      <text:p text:style-name="Standard">8) /26.14.14.22.20.26.21 / 25.26 / 12.16.4.15.15.26.13 / 24.26 / 8.10.9.25.26 / 26.9 / 7.26 / 7.22.4.14.14.22.9.15 / 16.9 / 11.26.16 / 8.26.4.7.7.26.16.13 / 12.16.26 / 17.10.16.14 / 7.'.22.17.26.21 / 15.13.10.16.17.26 / , / 23.11.</text:p>
      <text:p text:style-name="Standard"/>
      <text:p text:style-name="Standard">9) /.7.26 / 8.10.9.25.26 / 26.9.15.4.26.13 / 26.14.15 / 16.9 / 15.3.26.22.15.13.26., / 26.15 / 15.10.16.14., / 3.10.8.8.26.14 / 26.15 / 1.26.8.8.26.14., / 9 / 26.9 / 14.10.9.15 / 12.16.26 / 7.26.14 / 22.24.15.26.16.13.14.. / 26.15 / 9.10.15.13.26 / 17.4.26 / 25.16.13.22.9.15 / 9.10.16.14 / 5.10.16.10.9.14 / 11.7.16.14.4.26.16.13.14 / 13.10.7.26.14.. / </text:p>
      <text:p text:style-name="Standard"/>
      <text:p text:style-name="Standard">10) /7.26 / 13.26.14.11.26.24.15 / 26.14.15 / 24.26 / 12.16.26 / 9.10.16.14 / 25.26.17.10.9.14., / 7 / 22.8.10.16.13 / 26.14.15 / 24.26 / 12.16.26 / 9.10.16.14 / 25.10.9.9.10.9.14 / ,.11.3.4.7.4.11 / 5.22.8.26.14 / 23.22.4.7.26.20 / </text:p>
      <text:p text:style-name="Standard"/>
      <text:p text:style-name="Standard">11) /7.26 / 24.22.13.13.26 / 26.14.15 / 16.9 / 15.13.4.22.9.2.7.26 / 12.16.4 / 22 / 13.26.16.14.14.4., / 10.16 / 16.9.26 / 24.4.13.24.10.9.1.26.13.26.9.24.26 / 12.16.4 / 22 / 8.22.7 / 15.10.16.13.9.26 / <text:s/>/ , / 11.4.26.13.13.26 / 25.22.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2S</meta:editing-duration>
    <meta:editing-cycles>3</meta:editing-cycles>
    <meta:generator>OpenOffice/4.0.1$Win32 OpenOffice.org_project/401m5$Build-9714</meta:generator>
    <dc:date>2015-06-03T23:27:09.44</dc:date>
    <meta:document-statistic meta:table-count="0" meta:image-count="0" meta:object-count="0" meta:page-count="1" meta:paragraph-count="19" meta:word-count="471" meta:character-count="3256"/>
    <dc:creator>sebastien fertier</dc:creator>
    <meta:user-defined meta:name="Info 1"/>
    <meta:user-defined meta:name="Info 2"/>
    <meta:user-defined meta:name="Info 3"/>
    <meta:user-defined meta:name="Info 4"/>
  </office:meta>
</office:document-meta>
</file>